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F0000844500003FDEDBBDA9BD5C7DCA76.svm" manifest:media-type="image/x-svm"/>
  <manifest:file-entry manifest:full-path="Pictures/2000001300005FE000003F45A6C33B4B940729CF.svm" manifest:media-type="image/x-svm"/>
  <manifest:file-entry manifest:full-path="Pictures/2000000C00005E130000383E66D3F844077AF03A.svm" manifest:media-type="image/x-svm"/>
  <manifest:file-entry manifest:full-path="Pictures/10000001000005000000026A782336CB1F1C5D69.png" manifest:media-type="image/png"/>
  <manifest:file-entry manifest:full-path="Pictures/1000000100000241000000AECCAAC8657397AB77.png" manifest:media-type="image/png"/>
  <manifest:file-entry manifest:full-path="Pictures/200000220000845A00003FE6170B1ACC228B2CB0.svm" manifest:media-type="image/x-svm"/>
  <manifest:file-entry manifest:full-path="Pictures/10000001000003A000000264232C3D293832FDA2.png" manifest:media-type="image/png"/>
  <manifest:file-entry manifest:full-path="Pictures/10000001000005010000026ACE74D5B7CBF5CCF5.png" manifest:media-type="image/png"/>
  <manifest:file-entry manifest:full-path="Pictures/100000010000038E000002209549487BAA365417.png" manifest:media-type="image/png"/>
  <manifest:file-entry manifest:full-path="Pictures/2000000800003BAE000011F6F5ED6BFDC8A68780.svm" manifest:media-type="image/x-svm"/>
  <manifest:file-entry manifest:full-path="Pictures/2000001100005E0A00003DA2D691EBC40735314D.svm" manifest:media-type="image/x-svm"/>
  <manifest:file-entry manifest:full-path="Pictures/100000010000038E00000254BE268759D313A6E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ゴシック1" svg:font-family="游ゴシック" style:font-pitch="variable"/>
    <style:font-face style:name="游明朝" svg:font-family="游明朝" style:font-family-generic="system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.603cm" fo:min-width="5.5cm"/>
      <style:paragraph-properties style:writing-mode="lr-tb"/>
    </style:style>
    <style:style style:name="gr5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.603cm" fo:min-width="20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603cm" fo:min-width="10cm"/>
      <style:paragraph-properties style:writing-mode="lr-tb"/>
    </style:style>
    <style:style style:name="pr1" style:family="presentation" style:parent-style-name="標準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000000" loext:opacity="100%" style:font-name="Calibri" fo:font-size="18pt" fo:language="ja" fo:country="JP" style:letter-kerning="true" style:font-name-asian="ＭＳ Ｐゴシック" style:font-size-asian="18pt"/>
    </style:style>
    <style:style style:name="P3" style:family="paragraph">
      <loext:graphic-properties draw:fill-color="#ffffff"/>
      <style:paragraph-properties style:writing-mode="lr-tb"/>
      <style:text-properties style:font-size-asian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8pt" fo:language="en" fo:country="US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8pt" fo:language="ja" fo:country="JP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99cm" svg:height="13.518cm" svg:x="0cm" svg:y="1.554cm">
          <draw:image xlink:href="Pictures/2000001F0000844500003FDEDBBDA9BD5C7DCA76.svm" xlink:type="simple" xlink:show="embed" xlink:actuate="onLoad" draw:mime-type="image/x-svm">
            <text:p/>
          </draw:image>
          <draw:image xlink:href="Pictures/10000001000005000000026A782336CB1F1C5D69.png" xlink:type="simple" xlink:show="embed" xlink:actuate="onLoad" draw:mime-type="image/png"/>
        </draw:frame>
        <draw:frame draw:style-name="gr2" draw:text-style-name="P2" draw:layer="layout" svg:width="10cm" svg:height="1cm" svg:x="1cm" svg:y="0.5cm">
          <draw:text-box>
            <text:p><text:span text:style-name="T1">プレゼンテーション　テスト資料</text:span><text:span text:style-name="T2">　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99cm" svg:height="13.517cm" svg:x="0.001cm" svg:y="1.483cm">
          <draw:image xlink:href="Pictures/200000220000845A00003FE6170B1ACC228B2CB0.svm" xlink:type="simple" xlink:show="embed" xlink:actuate="onLoad" draw:mime-type="image/x-svm">
            <text:p/>
          </draw:image>
          <draw:image xlink:href="Pictures/10000001000005010000026ACE74D5B7CBF5CCF5.png" xlink:type="simple" xlink:show="embed" xlink:actuate="onLoad" draw:mime-type="image/png"/>
        </draw:frame>
        <draw:frame draw:style-name="gr2" draw:text-style-name="P2" draw:layer="layout" svg:width="10cm" svg:height="1cm" svg:x="1cm" svg:y="0.5cm">
          <draw:text-box>
            <text:p><text:span text:style-name="T1">プレゼンテーション　テスト資料</text:span><text:span text:style-name="T2">　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1.85cm" svg:height="14.419cm" svg:x="2.65cm" svg:y="1.158cm">
          <draw:image xlink:href="Pictures/2000001300005FE000003F45A6C33B4B940729CF.svm" xlink:type="simple" xlink:show="embed" xlink:actuate="onLoad" draw:mime-type="image/x-svm">
            <text:p/>
          </draw:image>
          <draw:image xlink:href="Pictures/10000001000003A000000264232C3D293832FDA2.png" xlink:type="simple" xlink:show="embed" xlink:actuate="onLoad" draw:mime-type="image/png"/>
        </draw:frame>
        <draw:custom-shape draw:style-name="gr4" draw:text-style-name="P4" draw:layer="layout" svg:width="6cm" svg:height="0.853cm" svg:x="1cm" svg:y="0.228cm">
          <text:p text:style-name="P4">薩摩川内市の人口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5" draw:text-style-name="P6" draw:layer="layout" svg:width="24.082cm" svg:height="14.397cm" svg:x="1.5cm" svg:y="1.353cm">
          <draw:image xlink:href="Pictures/2000000C00005E130000383E66D3F844077AF03A.svm" xlink:type="simple" xlink:show="embed" xlink:actuate="onLoad" draw:mime-type="image/x-svm">
            <text:p/>
          </draw:image>
          <draw:image xlink:href="Pictures/100000010000038E000002209549487BAA365417.png" xlink:type="simple" xlink:show="embed" xlink:actuate="onLoad" draw:mime-type="image/png"/>
        </draw:frame>
        <draw:frame draw:style-name="gr5" draw:text-style-name="P6" draw:layer="layout" svg:width="15.116cm" svg:height="4.549cm" svg:x="7cm" svg:y="10.451cm">
          <draw:image xlink:href="Pictures/2000000800003BAE000011F6F5ED6BFDC8A68780.svm" xlink:type="simple" xlink:show="embed" xlink:actuate="onLoad" draw:mime-type="image/x-svm">
            <text:p/>
          </draw:image>
          <draw:image xlink:href="Pictures/1000000100000241000000AECCAAC8657397AB77.png" xlink:type="simple" xlink:show="embed" xlink:actuate="onLoad" draw:mime-type="image/png"/>
        </draw:frame>
        <draw:custom-shape draw:style-name="gr6" draw:text-style-name="P6" draw:layer="layout" svg:width="20.5cm" svg:height="0.853cm" svg:x="0.5cm" svg:y="0.5cm">
          <text:p text:style-name="P6">中学校の位置と生徒数<text:span text:style-name="T3">（ 平成</text:span><text:span text:style-name="T3">29</text:span><text:span text:style-name="T3">年</text:span><text:span text:style-name="T3">5</text:span><text:span text:style-name="T3">月現在　薩摩川内市、さつま町のサイトのデータより ）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1.932cm" svg:height="14.374cm" svg:x="3.068cm" svg:y="1.126cm">
          <draw:image xlink:href="Pictures/2000001100005E0A00003DA2D691EBC40735314D.svm" xlink:type="simple" xlink:show="embed" xlink:actuate="onLoad" draw:mime-type="image/x-svm">
            <text:p/>
          </draw:image>
          <draw:image xlink:href="Pictures/100000010000038E00000254BE268759D313A6EF.png" xlink:type="simple" xlink:show="embed" xlink:actuate="onLoad" draw:mime-type="image/png"/>
        </draw:frame>
        <draw:custom-shape draw:style-name="gr7" draw:text-style-name="P7" draw:layer="layout" svg:width="10.5cm" svg:height="0.853cm" svg:x="16.5cm" svg:y="0.147cm">
          <text:p text:style-name="P7"><text:span text:style-name="T4">半径</text:span><text:span text:style-name="T4">2.5km</text:span><text:span text:style-name="T4">（</text:span><text:span text:style-name="T4">30</text:span><text:span text:style-name="T4">分）圏　</text:span><text:span text:style-name="T4">5km/h</text:span><text:span text:style-name="T4">（早歩き？）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ゴシック1" svg:font-family="游ゴシック" style:font-pitch="variable"/>
    <style:font-face style:name="游明朝" svg:font-family="游明朝" style:font-family-generic="system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8-02T18:51:56.868000000</dc:date>
    <meta:editing-duration>PT20M49S</meta:editing-duration>
    <meta:editing-cycles>8</meta:editing-cycles>
    <meta:generator>LibreOffice/7.2.7.2$Windows_X86_64 LibreOffice_project/8d71d29d553c0f7dcbfa38fbfda25ee34cce99a2</meta:generator>
    <meta:document-statistic meta:object-count="42"/>
  </office:meta>
</office:document-meta>
</file>